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nieuwbouwen van een woonhuis en schuur aan Groeneweg 2A (kadastraal bekend sectie D, nummer 1554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last-al">In de publicatie van 13 december 2023 is per abuis vermeld dat op Groeneweg 2 (kadastraal bekend sectie D, nummer 1554) een vergunning is aangevraagd voor het nieuwbouwen van een woonhuis en schuur. Dit moet zijn Groeneweg 2A (kadastraal bekend sectie D, nummer 1554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979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: Aanvraag vergunning voor het nieuwbouwen van een woonhuis en schuur aan Groeneweg 2A (kadastraal bekend sectie D, nummer 1554) te Hatt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795</meta:user-defined>
    <meta:user-defined meta:name="OVERHEIDop.GmbID/DC.identifier">gmb-2024-19795</meta:user-defined>
    <meta:user-defined meta:name="OVERHEIDop.versieInformatie"/>
  </office:meta>
</office:document-meta>
</file>