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bouwen van een dakterras aan De Kringloop 109 2614W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ringloop 109 2614WK Delft | het opbouwen van een dakterras | 01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794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4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4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19</meta:user-defined>
    <meta:user-defined meta:name="DCTERMS.abstract">Opbouw en dakterras 2614 WK De Kringloop 109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bouwen van een dakterras aan De Kringloop 109 2614WK Delf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943</meta:user-defined>
    <meta:user-defined meta:name="OVERHEIDop.GmbID/DC.identifier">gmb-2024-197943</meta:user-defined>
    <meta:user-defined meta:name="OVERHEIDop.versieInformatie"/>
  </office:meta>
</office:document-meta>
</file>