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0 vlaggenmasten, W.A. Scholtenstraat 22, 9403 A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10 vlaggenmasten aan de W.A. Scholtenstraat 22, 9403 AK Assen</text:span>
          </text:p>
            <text:p text:style-name="common-al">De gemeente Assen heeft een aanvraag voor een omgevingsvergunning ontvangen. De vergunning is aangevraagd voor het plaatsen van 10 vlaggenmasten aan de W.A. Scholtenstraat 22, 9403 A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9-04-2024. De gemeente neemt daarover waarschijnlijk voor 24-06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794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4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4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14</meta:user-defined>
    <dc:language>nl</dc:language>
    <meta:user-defined meta:name="OVERHEIDop.locatietype/OVERHEIDop.gebiedsmarkering">Punt</meta:user-defined>
    <meta:user-defined meta:name="DC.title">Aanvraag omgevingsvergunning, het plaatsen van 10 vlaggenmasten, W.A. Scholtenstraat 22, 9403 AK Ass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942</meta:user-defined>
    <meta:user-defined meta:name="OVERHEIDop.GmbID/DC.identifier">gmb-2024-197942</meta:user-defined>
    <meta:user-defined meta:name="OVERHEIDop.versieInformatie"/>
  </office:meta>
</office:document-meta>
</file>