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Janssenstichting  DKB00 G 974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 een besluit genomen op de aanvraag met zaaknummer Z2024-00000144 voor een Omgevingsvergunning op de locatie Janssenstichting  DKB00 G 974 te Waskemeer. De vergunning is verleend. Het besluit betreft:</text:p>
            <text:p text:style-name="common-al">herstel en versterken droge dooradering - herstel houtsingel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jun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jun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794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Janssenstichting  DKB00 G 974 te Waskemee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40</meta:user-defined>
    <meta:user-defined meta:name="OVERHEIDop.GmbID/DC.identifier">gmb-2024-197940</meta:user-defined>
    <meta:user-defined meta:name="OVERHEIDop.versieInformatie"/>
  </office:meta>
</office:document-meta>
</file>