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uitgebreide voorbereidingsprocedure, Aanvraag OBM Brill Radewijk, Radewijkerweg 57 in Radewijk (zaaknummer: Z2020-00000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maken bekend dat zij in het kader van de Wet algemene bepalingen omgevingsrecht (Wabo) een omgevingsvergunning met de uitgebreide procedure hebben verleend voor:</text:p>
            <text:p text:style-name="common-al">Radewijkerweg 57 in Radewijk voor het wijzigen van een zeugenhouderij naar het houden van vleesvarkens, gespeende biggen en jongvee en het verrichten van handelingen met gevolgen voor beschermde natuurgebieden.</text:p>
            <text:p text:style-name="common-al"/>
            <text:p text:style-name="common-al">De aanvraag, het besluit en de bijbehorende stukken liggen tot zes weken na de dag van publicatie ter inzage in het gemeentehuis. Wanneer u de documenten in het gemeentehuis wilt inzien, vragen wij u een afspraak te maken via het telefoonnummer: 14 0523. U kunt ze ook digitaal inzien op <text:a xlink:href="http://www.officielebekendmakingen.nl" xlink:type="simple">www.officielebekendmakingen.nl</text:a></text:p>
            <text:p text:style-name="common-al"/>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text:p>
            <text:p text:style-name="common-al">Indien binnen de beroepstermijn een verzoek om voorlopige voorziening bij de Voorzieningenrechter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8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9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et algemene bepalingen omgevingsrecht uitgebreide voorbereidingsprocedure, Aanvraag OBM Brill Radewijk, Radewijkerweg 57 in Radewijk (zaaknummer: Z2020-00000190)</meta:user-defined>
    <meta:user-defined meta:name="DCTERMS.W3CDTF/DCTERMS.available">2024-05-08</meta:user-defined>
    <meta:user-defined meta:name="DCTERMS.W3CDTF/OVERHEIDop.jaargang">2024</meta:user-defined>
    <meta:user-defined meta:name="OVERHEIDop.publicationIssue">197939</meta:user-defined>
    <meta:user-defined meta:name="OVERHEIDop.GmbID/DC.identifier">gmb-2024-197939</meta:user-defined>
    <meta:user-defined meta:name="OVERHEIDop.versieInformatie"/>
  </office:meta>
</office:document-meta>
</file>