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1095679) Liguster 2 Leidschendam Jumbo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mei 2024 is aan  ontheffing winkeltijdenwet verleend om geopend te zijn op eerste Pinksterdag 19 mei 2024 van 10.00 tot 18.00 uur.</text:p>
            <text:p text:style-name="common-al">
            <text:span text:style-name="nadrukvet">Datum bekendmaking besluit: </text:span>3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9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1095679) Liguster 2 Leidschendam Jumbo Supermark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938</meta:user-defined>
    <meta:user-defined meta:name="OVERHEIDop.GmbID/DC.identifier">gmb-2024-197938</meta:user-defined>
    <meta:user-defined meta:name="OVERHEIDop.versieInformatie"/>
  </office:meta>
</office:document-meta>
</file>