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opbouw op de 1e verdieping aan de achtergevelzijde, Bronsgroen 55, 2718E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5-2024 een besluit verzonden op de aanvraag met zaaknummer 2023-141861 voor het realiseren van een dakopbouw op de 1e verdieping aan de achtergevelzijde op locatie Bronsgroen 55, 2718E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92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861</meta:user-defined>
    <meta:user-defined meta:name="DCTERMS.abstract">het realiseren van een dakopbouw op de 1e verdieping aan de achtergevelzijde</meta:user-defined>
    <dc:language>nl</dc:language>
    <meta:user-defined meta:name="OVERHEIDop.locatietype/OVERHEIDop.gebiedsmarkering">Punt</meta:user-defined>
    <meta:user-defined meta:name="DC.title">Kennisgeving besluit Omgevingsvergunning voor het realiseren van een dakopbouw op de 1e verdieping aan de achtergevelzijde, Bronsgroen 55, 2718EH Zoeterm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25</meta:user-defined>
    <meta:user-defined meta:name="OVERHEIDop.GmbID/DC.identifier">gmb-2024-197925</meta:user-defined>
    <meta:user-defined meta:name="OVERHEIDop.versieInformatie"/>
  </office:meta>
</office:document-meta>
</file>