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Faunstraat/Talingstraat Wormer (loopgedeelte)plaatsen verplaatsbare viskraam (woensdag en zaterd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aoril 2024</text:p>
            <text:p text:style-name="common-al">Ons kenmerk: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792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:Faunstraat/Talingstraat Wormer (loopgedeelte)plaatsen verplaatsbare viskraam (woensdag en zaterdag)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24</meta:user-defined>
    <meta:user-defined meta:name="OVERHEIDop.GmbID/DC.identifier">gmb-2024-197924</meta:user-defined>
    <meta:user-defined meta:name="OVERHEIDop.versieInformatie"/>
  </office:meta>
</office:document-meta>
</file>