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woonhuis en stallen, Helenaveenseweg 48, 5985NM Grashoek HDN01 L 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december 2023 een sloopmelding ontvangen voor het slopen woonhuis en stallen op de locatie Helenaveenseweg 48, 5985 NM Grashoek HDN01 L 621. De melding is geregistreerd onder zaaknummer Z2023-0000180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7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08</meta:user-defined>
    <meta:user-defined meta:name="DCTERMS.abstract">Betreft: Melding op locatie Helenaveenseweg 48 Grashoek HDN01 L 621</meta:user-defined>
    <dc:language>nl</dc:language>
    <meta:user-defined meta:name="OVERHEIDop.locatietype/OVERHEIDop.gebiedsmarkering">Punt</meta:user-defined>
    <meta:user-defined meta:name="DC.title">Melding slopen woonhuis en stallen, Helenaveenseweg 48, 5985NM Grashoek HDN01 L 62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92</meta:user-defined>
    <meta:user-defined meta:name="OVERHEIDop.GmbID/DC.identifier">gmb-2024-19792</meta:user-defined>
    <meta:user-defined meta:name="OVERHEIDop.versieInformatie"/>
  </office:meta>
</office:document-meta>
</file>