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Meentsestraat 40, 6987CP Giesbeek het organiseren van Molenweekend Giesbeek in 2024, 2025 e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4 een besluit genomen op de aanvraag met zaaknummer Z2024-00000830 voor een meerjaren evenementenvergunning op locatie Meentsestraat 40, 6987CP Giesb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2 jun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97919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91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91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830</meta:user-defined>
    <dc:language>nl</dc:language>
    <meta:user-defined meta:name="OVERHEIDop.locatietype/OVERHEIDop.gebiedsmarkering">Punt</meta:user-defined>
    <meta:user-defined meta:name="DC.title">Kennisgeving besluit op aanvraag evenementenvergunning Meentsestraat 40, 6987CP Giesbeek het organiseren van Molenweekend Giesbeek in 2024, 2025 en 2026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919</meta:user-defined>
    <meta:user-defined meta:name="OVERHEIDop.GmbID/DC.identifier">gmb-2024-197919</meta:user-defined>
    <meta:user-defined meta:name="OVERHEIDop.versieInformatie"/>
  </office:meta>
</office:document-meta>
</file>