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twee bedrijfspanden met kantoorruimte,  Apollo tegen over nr 3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twee bedrijfspanden met kantoorruimte op het perceel  Apollo tegen over nr 3 te Heerenveen (30-04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791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1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1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4461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AANVRAAG OMGEVINGSVERGUNNING, bouwen van twee bedrijfspanden met kantoorruimte,  Apollo tegen over nr 3 te Heerenve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917</meta:user-defined>
    <meta:user-defined meta:name="OVERHEIDop.GmbID/DC.identifier">gmb-2024-197917</meta:user-defined>
    <meta:user-defined meta:name="OVERHEIDop.versieInformatie"/>
  </office:meta>
</office:document-meta>
</file>