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ppenlaan 5 3769BK Soesterberg,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02-05-2024 een besluit genomen op de aanvraag met zaaknummer 732173 voor een omgevingsvergunning voor het kappen van een boom op locatie Koppenlaan 5 3769BK Soesterberg. De vergunning is toegekend en is verzonden op 02-05-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791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91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91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32173</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oppenlaan 5 3769BK Soesterberg, kappen van een boom</meta:user-defined>
    <meta:user-defined meta:name="DCTERMS.W3CDTF/DCTERMS.available">2024-05-03</meta:user-defined>
    <meta:user-defined meta:name="DCTERMS.W3CDTF/OVERHEIDop.jaargang">2024</meta:user-defined>
    <meta:user-defined meta:name="OVERHEIDop.publicationIssue">197915</meta:user-defined>
    <meta:user-defined meta:name="OVERHEIDop.GmbID/DC.identifier">gmb-2024-197915</meta:user-defined>
    <meta:user-defined meta:name="OVERHEIDop.versieInformatie"/>
  </office:meta>
</office:document-meta>
</file>