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41 woningen in fase 3a, 3b, 3d en 4b 't Zand Noord op de locatie Bats 1 t/m 11 (oneven), Avegaar 1 t/m 7 (oneven), Spade 2 t/m 8 (even), Wierser 2 t/m 34 (even), Eg 9 t/m 17 (oneven), Strohaak 1 t/m 9 (onev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08</text:p>
            <text:p text:style-name="common-al">
            <text:span text:style-name="nadrukvet">Besluitdatum:</text:span> 1 mei 2024</text:p>
            <text:p text:style-name="common-al">
            <text:span text:style-name="nadrukvet">Besluit:</text:span> Verleende vergunning</text:p>
            <text:p text:style-name="common-al">
            <text:span text:style-name="nadrukvet">Locatie:</text:span> Bats 1 t/m 11 (oneven), Avegaar 1 t/m 7 (oneven), Spade 2 t/m 8 (even), Wierser 2 t/m 34 (even), Eg 9 t/m 17 (oneven), Strohaak 1 t/m 9 (oneven) in ’t Zand</text:p>
            <text:p text:style-name="common-al">
            <text:span text:style-name="nadrukvet">Omschrijving:</text:span> het oprichten van 41 woningen in fase 3a, 3b, 3d en 4b 't Zand Noord</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91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1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1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08</meta:user-defined>
    <meta:user-defined meta:name="DCTERMS.abstract">Besluitvorming aanvraag Omgevingsvergunning op de locatie Bats 1 t/m 11 (oneven), Avegaar 1 t/m 7 (oneven), Spade 2 t/m 8 (even), Wierser 2 t/m 34 (even), Eg 9 t/m 17 (oneven), Strohaak 1 t/m 9 (oneven) in ’t Z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oprichten van 41 woningen in fase 3a, 3b, 3d en 4b 't Zand Noord op de locatie Bats 1 t/m 11 (oneven), Avegaar 1 t/m 7 (oneven), Spade 2 t/m 8 (even), Wierser 2 t/m 34 (even), Eg 9 t/m 17 (oneven), Strohaak 1 t/m 9 (oneven) in ’t Zand</meta:user-defined>
    <meta:user-defined meta:name="DCTERMS.W3CDTF/DCTERMS.available">2024-05-03</meta:user-defined>
    <meta:user-defined meta:name="DCTERMS.W3CDTF/OVERHEIDop.jaargang">2024</meta:user-defined>
    <meta:user-defined meta:name="OVERHEIDop.publicationIssue">197913</meta:user-defined>
    <meta:user-defined meta:name="OVERHEIDop.GmbID/DC.identifier">gmb-2024-197913</meta:user-defined>
    <meta:user-defined meta:name="OVERHEIDop.versieInformatie"/>
  </office:meta>
</office:document-meta>
</file>