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aan de achtergevel op het perceel Groninger Kroongaarde 16, 3824 Z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aan de achtergevel op het perceel Groninger Kroongaarde 16, 3824 ZP Amersfoort</text:span>
          </text:p>
            <text:p text:style-name="common-al">De Gemeente Amersfoort heeft op 29-04-2024 een aanvraag voor een omgevingsvergunning ontvangen voor het plaatsen van een airco-unit aan de achtergevel op het perceel Groninger Kroongaarde 16, 3824 ZP Amersfoort, met kenmerk CLZ-0001277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791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1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1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75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aan de achtergevel op het perceel Groninger Kroongaarde 16, 3824 ZP Amersfoort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912</meta:user-defined>
    <meta:user-defined meta:name="OVERHEIDop.GmbID/DC.identifier">gmb-2024-197912</meta:user-defined>
    <meta:user-defined meta:name="OVERHEIDop.versieInformatie"/>
  </office:meta>
</office:document-meta>
</file>