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4-2024 00:00 hebben wij aanvraag reguliere omgevingsvergunning voor het aanleggen van een kampeerterrein  op het adres Mossendamsweg 4a 7495RW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4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790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4704</meta:user-defined>
    <meta:user-defined meta:name="DCTERMS.abstract">het aanleggen van een kampeerterr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4-2024 00:00 hebben wij aanvraag reguliere omgevingsvergunning voor het aanleggen van een kampeerterrein  op het adres Mossendamsweg 4a 7495RW Ambt Delden ontvangen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09</meta:user-defined>
    <meta:user-defined meta:name="OVERHEIDop.GmbID/DC.identifier">gmb-2024-197909</meta:user-defined>
    <meta:user-defined meta:name="OVERHEIDop.versieInformatie"/>
  </office:meta>
</office:document-meta>
</file>