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Uiterweg 242-33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de bodem ten behoeve van het ophogen en de reconstructie van de Uiterweg.</text:p>
            <text:p text:style-name="common-al">Aanvrager: gemeente Aalsmeer</text:p>
            <text:p text:style-name="common-al">Zaaknummer: 12785635</text:p>
            <text:p text:style-name="common-al">DSO nummer: 2024050100366</text:p>
            <text:p text:style-name="common-al">Ontvangstdatum melding: 01-05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90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8634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Uiterweg 242-338, Aals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02</meta:user-defined>
    <meta:user-defined meta:name="OVERHEIDop.GmbID/DC.identifier">gmb-2024-197902</meta:user-defined>
    <meta:user-defined meta:name="OVERHEIDop.versieInformatie"/>
  </office:meta>
</office:document-meta>
</file>