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arspit 22, 9247DV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n melding ontvangen voor activiteiten waarvoor geen vergunningplicht geldt op de locatie Harspit 22, 9247DV Ureterp. De melding is geregistreerd onder zaaknummer Z2024-00002195. De melding betreft:</text:p>
            <text:p text:style-name="common-al">Het houden van een tuinfeest op 1 jun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78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arspit 22, 9247DV Ureterp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99</meta:user-defined>
    <meta:user-defined meta:name="OVERHEIDop.GmbID/DC.identifier">gmb-2024-197899</meta:user-defined>
    <meta:user-defined meta:name="OVERHEIDop.versieInformatie"/>
  </office:meta>
</office:document-meta>
</file>