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overkapping, Vogelslag 43 7423CA Deventer, [DVT00L05738] Deventer L 57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-06-2024</text:span>
          </text:p>
            <text:p text:style-name="common-al">
            <text:span text:style-name="nadrukvet">Locatie:</text:span> Vogelslag 43 7423CA Deventer, [DVT00L05738] Deventer L 5738 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4-00001337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789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337</meta:user-defined>
    <meta:user-defined meta:name="DCTERMS.abstract">het plaatsen van een overkap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overkapping, Vogelslag 43 7423CA Deventer, [DVT00L05738] Deventer L 5738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97</meta:user-defined>
    <meta:user-defined meta:name="OVERHEIDop.GmbID/DC.identifier">gmb-2024-197897</meta:user-defined>
    <meta:user-defined meta:name="OVERHEIDop.versieInformatie"/>
  </office:meta>
</office:document-meta>
</file>