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Nijmeegse Bierfeesten @ Valkhof 17 t/m 20 mei 2024 - Valkhofpark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5-2024</text:p>
            <text:p text:style-name="common-al">
            <text:span text:style-name="nadrukvet">Omschrijving: </text:span>Evenementenvergunning (Valkhofpark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29301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0-03-2024</text:p>
            <text:p text:style-name="common-al">
            <text:span text:style-name="nadrukvet">Definitieve beschikking verzonden: </text:span>01-05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2-06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1 mei 2024 tot en met 12 jun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7896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896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896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Nijmeegse Bierfeesten @ Valkhof 17 t/m 20 mei 2024 - Valkhofpark te Nijmegen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7896</meta:user-defined>
    <meta:user-defined meta:name="OVERHEIDop.GmbID/DC.identifier">gmb-2024-197896</meta:user-defined>
    <meta:user-defined meta:name="OVERHEIDop.versieInformatie"/>
  </office:meta>
</office:document-meta>
</file>