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deweg 30 3768BB Soest, uitbreid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Op 26-04-2024 heeft de gemeente een aanvraag ontvangen voor een omgevingsvergunning voor het uitbreiden en verduurzamen van de woning op locatie Heideweg 30 3768BB Soest.</text:p>
            <text:p text:style-name="common-al">De aanvraag is geregistreerd onder zaaknummer 76649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789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9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9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6498</meta:user-defined>
    <meta:user-defined meta:name="DCTERMS.abstract">uitbreiden en verduurzam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Heideweg 30 3768BB Soest, uitbreiden en verduurzamen van de woning</meta:user-defined>
    <meta:user-defined meta:name="DCTERMS.W3CDTF/DCTERMS.available">2024-05-03</meta:user-defined>
    <meta:user-defined meta:name="DCTERMS.W3CDTF/OVERHEIDop.jaargang">2024</meta:user-defined>
    <meta:user-defined meta:name="OVERHEIDop.publicationIssue">197891</meta:user-defined>
    <meta:user-defined meta:name="OVERHEIDop.GmbID/DC.identifier">gmb-2024-197891</meta:user-defined>
    <meta:user-defined meta:name="OVERHEIDop.versieInformatie"/>
  </office:meta>
</office:document-meta>
</file>