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alverda Berkumloop, Campherbeeklaan 82 (zaaknummer 88803-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Salverda Berkumloop op <text:span text:style-name="nadrukvet">10 september 2024</text:span>, locatie <text:span text:style-name="nadrukvet">Campherbeeklaan 82.</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787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7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7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Salverda Berkumloop, Campherbeeklaan 82 (zaaknummer 88803-2024)</meta:user-defined>
    <meta:user-defined meta:name="DCTERMS.W3CDTF/DCTERMS.available">2024-05-03</meta:user-defined>
    <meta:user-defined meta:name="DCTERMS.W3CDTF/OVERHEIDop.jaargang">2024</meta:user-defined>
    <meta:user-defined meta:name="OVERHEIDop.publicationIssue">197876</meta:user-defined>
    <meta:user-defined meta:name="OVERHEIDop.GmbID/DC.identifier">gmb-2024-197876</meta:user-defined>
    <meta:user-defined meta:name="OVERHEIDop.versieInformatie"/>
  </office:meta>
</office:document-meta>
</file>