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en uitbreide­n van bestaande aanbouw aan voorzijde op de locatie Vinkenstraat 12 te Zandvoort, verzonden 1 mei 2024, zaaknummer ODIJ-Z-23-134196</text:p>
      <text:section text:name="zakelijke-mededeling_id1-3-2" text:style-name="zakelijke-mededeling">
        <text:section text:name="zakelijke-mededeling-tekst_id1-3-2-1" text:style-name="zakelijke-mededeling-tekst">
          <text:section text:name="tekst_id1-3-2-1-1" text:style-name="tekst">
            <text:p text:style-name="common-al">Gemeente Zandvoort heeft een aanvraag voor een omgevingsvergunning ontvangen.  Gemeente Zandvoort geeft hiermee toestemming voor het vervangen en uitbreide­n van bestaande aanbouw aan voorzijde op de locatie Vinkenstraat 12 te Zandvoort.</text:p>
            <text:p text:style-name="common-al"/>
            <text:p text:style-name="common-al">
            <text:span text:style-name="nadrukvet">Waarom publiceert gemeente Zandvoort dit bericht?</text:span>
          </text:p>
            <text:p text:style-name="common-al">Een vergunning wordt bij gemeente Zandvoort aangevraagd om toestemming te krijgen om iets te bouwen, verbouwen, gebruiken, kappen of aan te leggen. Met dit bericht laat gemeente Zandvoort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97868</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868</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868</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en uitbreide­n van bestaande aanbouw aan voorzijde op de locatie Vinkenstraat 12 te Zandvoort, verzonden 1 mei 2024, zaaknummer ODIJ-Z-23-134196</meta:user-defined>
    <meta:user-defined meta:name="DCTERMS.W3CDTF/DCTERMS.available">2024-05-03</meta:user-defined>
    <meta:user-defined meta:name="DCTERMS.W3CDTF/OVERHEIDop.jaargang">2024</meta:user-defined>
    <meta:user-defined meta:name="OVERHEIDop.publicationIssue">197868</meta:user-defined>
    <meta:user-defined meta:name="OVERHEIDop.GmbID/DC.identifier">gmb-2024-197868</meta:user-defined>
    <meta:user-defined meta:name="OVERHEIDop.versieInformatie"/>
  </office:meta>
</office:document-meta>
</file>