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7 bedrijfsunits, Nijverheidsweg 4, 3641RR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7 bedrijfsunits, Nijverheidsweg 4, 3641RR Mijdrecht</text:span>
          </text:p>
            <text:p text:style-name="common-al">De gemeente heeft op 1 me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Nijverheidsweg 4, 3641RR Mijdrecht met zaaknummer Z-2023-104710. De gemeente geeft hiermee toestemming voor Bouw van 7 bedrijfsunit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me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47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7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786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6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6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4710</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7 bedrijfsunits, Nijverheidsweg 4, 3641RR Mijdrecht</meta:user-defined>
    <meta:user-defined meta:name="DCTERMS.W3CDTF/DCTERMS.available">2024-05-03</meta:user-defined>
    <meta:user-defined meta:name="DCTERMS.W3CDTF/OVERHEIDop.jaargang">2024</meta:user-defined>
    <meta:user-defined meta:name="OVERHEIDop.publicationIssue">197865</meta:user-defined>
    <meta:user-defined meta:name="OVERHEIDop.GmbID/DC.identifier">gmb-2024-197865</meta:user-defined>
    <meta:user-defined meta:name="OVERHEIDop.versieInformatie"/>
  </office:meta>
</office:document-meta>
</file>