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bouwbenodigdheden van 6 mei t/m 21 juni 2024 aan de Burgemeester Smitstraat 5 t/m 15, 7221BH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bouwbenodigdheden van 6 mei t/m 21 juni 2024. De gemeente geeft toestemming voor het plaatsen van bouwbenodigdheden van 6 mei t/m 21 juni 2024 aan de Burgemeester Smitstraat 5 t/m 15, 7221BH Steenderen.</text:p>
            <text:p text:style-name="common-al">
            <text:span text:style-name="nadrukvet">Waarom publiceert de gemeente dit bericht?</text:span>
          </text:p>
            <text:p text:style-name="common-al">De APV-ontheffing wordt bij de gemeente aangevraagd om toestemming te krijgen voor het plaatsen van bouwbenodigdheden van 6 mei t/m 21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85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5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5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55</meta:user-defined>
    <meta:user-defined meta:name="DCTERMS.abstract">Betreft: Beschikking op aanvraag op locatie Burgemeester Smitstraat 5 t/m 15, 7221BH Steender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voor het plaatsen van bouwbenodigdheden van 6 mei t/m 21 juni 2024 aan de Burgemeester Smitstraat 5 t/m 15, 7221BH Steenderen</meta:user-defined>
    <meta:user-defined meta:name="OVERHEIDop.datumEindeReactietermijn">2024-06-14</meta:user-defined>
    <meta:user-defined meta:name="OVERHEIDop.terinzageleggingBG">https://jeleefomgeving.nl/inzien/813647290/714470b6-07b5-11ef-a338-00505601200c</meta:user-defined>
    <meta:user-defined meta:name="DCTERMS.W3CDTF/DCTERMS.available">2024-05-03</meta:user-defined>
    <meta:user-defined meta:name="DCTERMS.W3CDTF/OVERHEIDop.jaargang">2024</meta:user-defined>
    <meta:user-defined meta:name="OVERHEIDop.publicationIssue">197855</meta:user-defined>
    <meta:user-defined meta:name="OVERHEIDop.GmbID/DC.identifier">gmb-2024-197855</meta:user-defined>
    <meta:user-defined meta:name="OVERHEIDop.versieInformatie"/>
  </office:meta>
</office:document-meta>
</file>