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Padjedijk 2, Barak 3 en Westerstraat 1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4 besloten de aanvraag beschikking behandelen Wabo voor Padjedijk 2, Barak 3 en Westerstraat 1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noveren van het pand, de bestaande bedrijfswoning omzetten naar een zelfstandige wooneenheid en het realiseren van kantoorruimte op de 1e en 2e verdiep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jun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7854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85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85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272</meta:user-defined>
    <meta:user-defined meta:name="DCTERMS.abstract">Betreft:  besluit op locatie Padjedijk 2, Barak 3 en Westerstraat 1 te Purmere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project verbouw woning, Padjedijk 2, Barak 3 en Westerstraat 1 te Purmerend</meta:user-defined>
    <meta:user-defined meta:name="OVERHEIDop.datumEindeReactietermijn">2024-06-14</meta:user-defined>
    <meta:user-defined meta:name="OVERHEIDop.terinzageleggingBG">https://jeleefomgeving.nl/inzien/001801582/a4a33cb7-07b5-11ef-a334-0050560122a3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854</meta:user-defined>
    <meta:user-defined meta:name="OVERHEIDop.GmbID/DC.identifier">gmb-2024-197854</meta:user-defined>
    <meta:user-defined meta:name="OVERHEIDop.versieInformatie"/>
  </office:meta>
</office:document-meta>
</file>