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bestemmingsplan van agrarisch naar maatschappelijk aan Wildenburglaan 4, 3744 M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9-04-2024 een aanvraag voor een omgevingsvergunning ontvangen. De vergunning is aangevraagd voor het wijzigen van het bestemmingsplan van agrarisch naar maatschappelijk aan Wildenburglaan 4, 3744 MK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784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4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4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31721</meta:user-defined>
    <meta:user-defined meta:name="DCTERMS.abstract">het wijzigen van het bestemmingsplan van agrarisch naar maatschappel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het bestemmingsplan van agrarisch naar maatschappelijk aan Wildenburglaan 4, 3744 MK Baar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848</meta:user-defined>
    <meta:user-defined meta:name="OVERHEIDop.GmbID/DC.identifier">gmb-2024-197848</meta:user-defined>
    <meta:user-defined meta:name="OVERHEIDop.versieInformatie"/>
  </office:meta>
</office:document-meta>
</file>