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24, Annie Romeinplein 13 5122 BT Rijen (1078883)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uitbreiden van de woning en het wijzigen van de gevels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Tegen deze mededeling kan geen bezwaar of beroep worden ingesteld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84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4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4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41</meta:user-defined>
    <meta:user-defined meta:name="OVERHEIDop.GmbID/DC.identifier">gmb-2024-197841</meta:user-defined>
    <meta:user-defined meta:name="OVERHEIDop.versieInformatie"/>
  </office:meta>
</office:document-meta>
</file>