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plaatsen van een tijdelijke kantoorunit aan Blauwe Kei 1A 4834A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tijdelijke omgevingsvergunning verleend. De gemeente Breda geeft hiermee toestemming voor het plaatsen van een tijdelijke kantoorunit ten behoeve van het wedstrijdsecretariaat voor een periode van 10 jaar aan Blauwe Kei 1A 4834A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8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00</meta:user-defined>
    <meta:user-defined meta:name="DCTERMS.abstract">het plaatsen van een tijdelijke kantoor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voor het  plaatsen van een tijdelijke kantoorunit aan Blauwe Kei 1A 4834AW Breda</meta:user-defined>
    <meta:user-defined meta:name="DCTERMS.W3CDTF/DCTERMS.available">2024-05-03</meta:user-defined>
    <meta:user-defined meta:name="DCTERMS.W3CDTF/OVERHEIDop.jaargang">2024</meta:user-defined>
    <meta:user-defined meta:name="OVERHEIDop.publicationIssue">197840</meta:user-defined>
    <meta:user-defined meta:name="OVERHEIDop.GmbID/DC.identifier">gmb-2024-197840</meta:user-defined>
    <meta:user-defined meta:name="OVERHEIDop.versieInformatie"/>
  </office:meta>
</office:document-meta>
</file>