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89 3765EB Soes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Op 29-04-2024 heeft de gemeente een aanvraag ontvangen voor een omgevingsvergunning voor het bouwen van een aanbouw  op locatie Eigendomweg 89 3765EB Soest.</text:p>
            <text:p text:style-name="common-al">De aanvraag is geregistreerd onder zaaknummer 7672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8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221</meta:user-defined>
    <meta:user-defined meta:name="DCTERMS.abstract">bouwen van een aan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gendomweg 89 3765EB Soest, bouwen van een aanbouw</meta:user-defined>
    <meta:user-defined meta:name="DCTERMS.W3CDTF/DCTERMS.available">2024-05-03</meta:user-defined>
    <meta:user-defined meta:name="DCTERMS.W3CDTF/OVERHEIDop.jaargang">2024</meta:user-defined>
    <meta:user-defined meta:name="OVERHEIDop.publicationIssue">197837</meta:user-defined>
    <meta:user-defined meta:name="OVERHEIDop.GmbID/DC.identifier">gmb-2024-197837</meta:user-defined>
    <meta:user-defined meta:name="OVERHEIDop.versieInformatie"/>
  </office:meta>
</office:document-meta>
</file>