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an Muyskenweg 2A 1096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van een woonark</text:p>
            <text:p text:style-name="common-al">Zaakadres: Joan Muyskenweg 2A 1096CJ Amsterdam</text:p>
            <text:p text:style-name="common-al">Datum ontvangst: 02-04-2024</text:p>
            <text:p text:style-name="common-al">Zaaknummer: Z2024-007109</text:p>
            <text:p text:style-name="common-al">DSO-nummer: 20240402009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83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3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3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109</meta:user-defined>
    <meta:user-defined meta:name="DCTERMS.abstract">afmeren van een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an Muyskenweg 2A 1096CJ Amsterdam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34</meta:user-defined>
    <meta:user-defined meta:name="OVERHEIDop.GmbID/DC.identifier">gmb-2024-197834</meta:user-defined>
    <meta:user-defined meta:name="OVERHEIDop.versieInformatie"/>
  </office:meta>
</office:document-meta>
</file>