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Taxodium distichum, Moerascypres) op de locatie Cornelis van Beverenstraat t.h.v. nr 42/52 (brandgang) zaaknummer Z-24-4439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Taxodium distichum, Moerascypres) op de locatie Cornelis van Beverenstraat t.h.v. nr 42/52 (brandga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8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Taxodium distichum, Moerascypres) op de locatie Cornelis van Beverenstraat t.h.v. nr 42/52 (brandgang) zaaknummer Z-24-443994</meta:user-defined>
    <meta:user-defined meta:name="DCTERMS.W3CDTF/DCTERMS.available">2024-05-03</meta:user-defined>
    <meta:user-defined meta:name="DCTERMS.W3CDTF/OVERHEIDop.jaargang">2024</meta:user-defined>
    <meta:user-defined meta:name="OVERHEIDop.publicationIssue">197832</meta:user-defined>
    <meta:user-defined meta:name="OVERHEIDop.GmbID/DC.identifier">gmb-2024-197832</meta:user-defined>
    <meta:user-defined meta:name="OVERHEIDop.versieInformatie"/>
  </office:meta>
</office:document-meta>
</file>