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0, Wijdewormer, vervang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pril 2024</text:p>
            <text:p text:style-name="common-al">Ons kenmerk:2024AV0078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782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80, Wijdewormer, vervangen brug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28</meta:user-defined>
    <meta:user-defined meta:name="OVERHEIDop.GmbID/DC.identifier">gmb-2024-197828</meta:user-defined>
    <meta:user-defined meta:name="OVERHEIDop.versieInformatie"/>
  </office:meta>
</office:document-meta>
</file>