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erdieping en vervangen kozijn op het perceel Zevenhuizerstraat 8, 3828 BD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erdieping en vervangen kozijn op het perceel Zevenhuizerstraat 8, 3828 BD Hoogland</text:span>
          </text:p>
            <text:p text:style-name="common-al">De Gemeente Amersfoort heeft op 24-04-2024 een aanvraag voor een omgevingsvergunning ontvangen voor het uitbreiden verdieping en vervangen kozijn op het perceel Zevenhuizerstraat 8, 3828 BD Hoogland, met kenmerk CLZ-000126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82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660</meta:user-defined>
    <dc:language>nl</dc:language>
    <meta:user-defined meta:name="OVERHEIDop.locatietype/OVERHEIDop.gebiedsmarkering">Punt</meta:user-defined>
    <meta:user-defined meta:name="DC.title">Ontvangen aanvraag omgevingsvergunning voor het uitbreiden verdieping en vervangen kozijn op het perceel Zevenhuizerstraat 8, 3828 BD Hooglan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23</meta:user-defined>
    <meta:user-defined meta:name="OVERHEIDop.GmbID/DC.identifier">gmb-2024-197823</meta:user-defined>
    <meta:user-defined meta:name="OVERHEIDop.versieInformatie"/>
  </office:meta>
</office:document-meta>
</file>