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op het perceel gelegen aan de Molenstraat 98 in Krui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het dak, het plaatsen van dakkapellen en isoleren van de gevels van de woning op de locatie Molenstraat 98 in Kruisland.</text:span>
          </text:p>
            <text:p text:style-name="common-al">De gemeente Steenbergen heeft een omgevingsvergunning verleend. </text:p>
            <text:p text:style-name="common-al">De gemeente geeft hiermee toestemming voor het vernieuwen van het dak, het plaatsen van dakkapellen en isoleren van de gevels van de woning op de locatie Molenstraat 98 in Kruisl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8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200000380</meta:user-defined>
    <dc:language>nl</dc:language>
    <meta:user-defined meta:name="OVERHEIDop.locatietype/OVERHEIDop.gebiedsmarkering">Punt</meta:user-defined>
    <meta:user-defined meta:name="DC.title">Besluit op een omgevingsvergunning op het perceel gelegen aan de Molenstraat 98 in Kruisland</meta:user-defined>
    <meta:user-defined meta:name="DCTERMS.W3CDTF/DCTERMS.available">2024-05-03</meta:user-defined>
    <meta:user-defined meta:name="DCTERMS.W3CDTF/OVERHEIDop.jaargang">2024</meta:user-defined>
    <meta:user-defined meta:name="OVERHEIDop.publicationIssue">197822</meta:user-defined>
    <meta:user-defined meta:name="OVERHEIDop.GmbID/DC.identifier">gmb-2024-197822</meta:user-defined>
    <meta:user-defined meta:name="OVERHEIDop.versieInformatie"/>
  </office:meta>
</office:document-meta>
</file>