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uningenlaan 2 3768GG Soest, kappen van een ei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4 een besluit genomen op de aanvraag met zaaknummer 728559 voor een omgevingsvergunning voor het kappen van een eik op locatie van Beuningenlaan 2 3768GG Soest. De vergunning is toegekend en is verzonden op 02-05-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82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2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8559</meta:user-defined>
    <meta:user-defined meta:name="DCTERMS.abstract">kappen van een ei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Beuningenlaan 2 3768GG Soest, kappen van een eik</meta:user-defined>
    <meta:user-defined meta:name="DCTERMS.W3CDTF/DCTERMS.available">2024-05-03</meta:user-defined>
    <meta:user-defined meta:name="DCTERMS.W3CDTF/OVERHEIDop.jaargang">2024</meta:user-defined>
    <meta:user-defined meta:name="OVERHEIDop.publicationIssue">197821</meta:user-defined>
    <meta:user-defined meta:name="OVERHEIDop.GmbID/DC.identifier">gmb-2024-197821</meta:user-defined>
    <meta:user-defined meta:name="OVERHEIDop.versieInformatie"/>
  </office:meta>
</office:document-meta>
</file>