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Valkenberg 1, 6301PM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3-00001171 voor een Omgevingsvergunning op locatie de Valkenberg 1, 6301PM Valkenburg. De vergunning is verleend. Het besluit betreft het uitbreiden van het bedrijfs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
              <text:span text:style-name="nadrukvet">
                <text:span text:style-name="nadrukvet">Schorsende werking</text:span>
              </text:span>
            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
              <text:span text:style-name="nadrukvet">
                <text:span text:style-name="nadrukvet">Spoed? Voorlopige voorziening</text:span>
              </text:span>
            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
                <text:span text:style-name="nadrukvet">Informele oplossing</text:span>
              </text:span>
            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1</meta:user-defined>
    <meta:user-defined meta:name="DCTERMS.abstract">Betreft:  Besluit op locatie de Valkenberg 1, 6301PM Valkenburg</meta:user-defined>
    <dc:language>nl</dc:language>
    <meta:user-defined meta:name="OVERHEIDop.locatietype/OVERHEIDop.gebiedsmarkering">Punt</meta:user-defined>
    <meta:user-defined meta:name="DC.title">Kennisgeving besluit op Omgevingsvergunning, de Valkenberg 1, 6301PM Valken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82</meta:user-defined>
    <meta:user-defined meta:name="OVERHEIDop.GmbID/DC.identifier">gmb-2024-19782</meta:user-defined>
    <meta:user-defined meta:name="OVERHEIDop.versieInformatie"/>
  </office:meta>
</office:document-meta>
</file>