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vervangen van de bestaande woning, Kudelstaartseweg 148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ei 2024 besloten de eerder afgegeven vergunning met kenmerk Z21-057278 voor het vervangen van de bestaande woning op locatie Kudelstaartseweg 148a, 1433GN Kudelstaart in te trekken. Het betreft de volgende activiteit(en):</text:p>
            <text:p text:style-name="common-al">- Het bouwen van een bouwwerk</text:p>
            <text:p text:style-name="common-al">De intrekking is geregistreerd onder zaaknummer Z2024-00001521.</text:p>
            <text:p text:style-name="common-al">
            <text:span text:style-name="nadrukvet">Bent u het niet eens met het besluit?</text:span>
          </text:p>
            <text:p text:style-name="common-al">U kunt Gemeente Aalsmeer tot 12 jun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5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81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1</meta:user-defined>
    <meta:user-defined meta:name="DCTERMS.abstract">Betreft:  besluit op locatie Kudelstaartseweg 148a, 1433G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ingetrokken voor het vervangen van de bestaande woning, Kudelstaartseweg 148a in Kudelstaa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10</meta:user-defined>
    <meta:user-defined meta:name="OVERHEIDop.GmbID/DC.identifier">gmb-2024-197810</meta:user-defined>
    <meta:user-defined meta:name="OVERHEIDop.versieInformatie"/>
  </office:meta>
</office:document-meta>
</file>