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VOORBEREIDINGSPROCEDURE:De Haal 47 aanpassing op eerder verleende vergunning (afwijken positie wonin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30-11-2023</text:p>
            <text:p text:style-name="common-al">Ons kenmerk:2023over004</text:p>
            <text:p text:style-name="common-al">Door een systeemfout is bovenstaande publicatie niet meegenomen in de publicatie van 14 december 2023</text:p>
            <text:p text:style-name="common-al"/>
            <text:p text:style-name="common-al"/>
            <text:p text:style-name="common-al">
            <text:span text:style-name="nadrukvet">Bezwaarschrift</text:span>
          </text:p>
            <text:p text:style-name="common-al">Belanghebbenden kunnen binnen TWEE WEKEN na publicatiedatum<text:span text:style-name="nadrukvet"><text:span text:style-name="nadrukcur"/></text:span> van het besluit een bezwaarschrift indienen bij het college van burgemeester en wethouders. 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<text:span text:style-name="nadrukvet"><text:span text:style-name="nadrukcur"><text:span text:style-name="nadrukondlijn">ondertekende</text:span></text:span></text:span> bezwaarschrift <text:span text:style-name="nadrukvet"><text:span text:style-name="nadrukcur"><text:span text:style-name="nadrukondlijn">per post</text:span></text:span></text:span> naar:</text:p>
            <text:p text:style-name="common-al">
            <text:span text:style-name="nadrukcur">Gemeente Wormerland</text:span>
          </text:p>
            <text:p text:style-name="common-al">
            <text:span text:style-name="nadrukcur">Afdeling Juridische Zaken</text:span>
          </text:p>
            <text:p text:style-name="common-al">
            <text:span text:style-name="nadrukcur">Postbus 20</text:span>
          </text:p>
            <text:p text:style-name="common-al">
            <text:span text:style-name="nadrukcur">1530 AA Wormer</text:span>
          </text:p>
            <text:p text:style-name="common-al"/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97808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808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808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REGULIERE VOORBEREIDINGSPROCEDURE:De Haal 47 aanpassing op eerder verleende vergunning (afwijken positie woning).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808</meta:user-defined>
    <meta:user-defined meta:name="OVERHEIDop.GmbID/DC.identifier">gmb-2024-197808</meta:user-defined>
    <meta:user-defined meta:name="OVERHEIDop.versieInformatie"/>
  </office:meta>
</office:document-meta>
</file>