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asisregistratie Adressen en Gebouwen (BAG), St. Werenfriduslaan 9 (standplaats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een besluit genomen ingevolge de wet Basisregistratie Adressen en Gebouwen (BAG) voor het toekennen van de nummeraanduiding  St. Werendfriduslaan 9 (standplaats) met zaaknummer Z2024-00000023 op locatie St. Werenfriduslaan 9 te Westervoort. Het besluit betreft de volgende onderdelen:</text:p>
            <text:list text:style-name="id1-3-2-1-1-2">
              <text:list-item text:style-override="id1-3-2-1-1-2-1">
                <text:number>•</text:number>
                <text:p text:style-name="al">besluit toekennen nummeraanduiding (huisnummerbesluit)</text:p>
              </text:list-item>
              <text:list-item text:style-override="id1-3-2-1-1-2-2">
                <text:number>•</text:number>
                <text:p text:style-name="al">situatietek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7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780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0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23</meta:user-defined>
    <meta:user-defined meta:name="DCTERMS.abstract">Betreft: besluit op locatie St. Werenfriduslaan 9, 6931ET Westervoort</meta:user-defined>
    <dc:language>nl</dc:language>
    <meta:user-defined meta:name="OVERHEIDop.locatietype/OVERHEIDop.gebiedsmarkering">Punt</meta:user-defined>
    <meta:user-defined meta:name="DC.title">Kennisgeving besluit Basisregistratie Adressen en Gebouwen (BAG), St. Werenfriduslaan 9 (standplaats) te Westervoo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04</meta:user-defined>
    <meta:user-defined meta:name="OVERHEIDop.GmbID/DC.identifier">gmb-2024-197804</meta:user-defined>
    <meta:user-defined meta:name="OVERHEIDop.versieInformatie"/>
  </office:meta>
</office:document-meta>
</file>