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ebbeweg 3, 3902 H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ebbeweg 3, 3902 HG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4-2024  aangevraagd voor het vernieuwen en isoleren van het rieten dak voor de locatie Grebbeweg 3, 3902 HG Veenendaal en is geregistreerd onder het nummer CLZ-0001194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779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47</meta:user-defined>
    <dc:language>nl</dc:language>
    <meta:user-defined meta:name="OVERHEIDop.locatietype/OVERHEIDop.gebiedsmarkering">Punt</meta:user-defined>
    <meta:user-defined meta:name="DC.title">Publicatie aanvraag omgevingsvergunning Grebbeweg 3, 3902 HG Veenendaal te Veenendaa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97</meta:user-defined>
    <meta:user-defined meta:name="OVERHEIDop.GmbID/DC.identifier">gmb-2024-197797</meta:user-defined>
    <meta:user-defined meta:name="OVERHEIDop.versieInformatie"/>
  </office:meta>
</office:document-meta>
</file>