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a Lovelace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Ada Lovelacestraat 32, 3045 CX, Realisatie van 2 identieke voetgangersbruggen aan de Ada Lovelacestraat (aanvraagdatum 25-04-2024, dossiernummer OMV.24.04.003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79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9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9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Ada Lovelacestraat 32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96</meta:user-defined>
    <meta:user-defined meta:name="OVERHEIDop.GmbID/DC.identifier">gmb-2024-197796</meta:user-defined>
    <meta:user-defined meta:name="OVERHEIDop.versieInformatie"/>
  </office:meta>
</office:document-meta>
</file>