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 Zuideinde 235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april 2024</text:p>
            <text:p text:style-name="common-al">Ons kenmerk: 2023over0270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77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 Zuideinde 235, uitbreiden bedrijfsp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90</meta:user-defined>
    <meta:user-defined meta:name="OVERHEIDop.GmbID/DC.identifier">gmb-2024-197790</meta:user-defined>
    <meta:user-defined meta:name="OVERHEIDop.versieInformatie"/>
  </office:meta>
</office:document-meta>
</file>