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6, 6624 BG, Heerewaarden.</text:p>
            <text:p text:style-name="common-al">De aanvraag is ontvangen op 30 december 2023 en heeft betrekking op de verbouw van een voormalig bedrijfsruimte naar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eerstraat 6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79</meta:user-defined>
    <meta:user-defined meta:name="OVERHEIDop.GmbID/DC.identifier">gmb-2024-19779</meta:user-defined>
    <meta:user-defined meta:name="OVERHEIDop.versieInformatie"/>
  </office:meta>
</office:document-meta>
</file>