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ingen met gevolgen voor beschermde monumenten t.b.v. het plaatsen van een, Haaksbergerstraat 147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47 </text:span>(0153Z2024011100014): handelingen met gevolgen voor beschermde monumenten t.b.v. het plaatsen van een (ingediend d.d. 23-1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7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100014</meta:user-defined>
    <dc:language>nl</dc:language>
    <meta:user-defined meta:name="OVERHEIDop.locatietype/OVERHEIDop.gebiedsmarkering">Punt</meta:user-defined>
    <meta:user-defined meta:name="DC.title">Afhandeling beschikking handelingen met gevolgen voor beschermde monumenten t.b.v. het plaatsen van een, Haaksbergerstraat 147, 7513 EL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7789</meta:user-defined>
    <meta:user-defined meta:name="OVERHEIDop.GmbID/DC.identifier">gmb-2024-197789</meta:user-defined>
    <meta:user-defined meta:name="OVERHEIDop.versieInformatie"/>
  </office:meta>
</office:document-meta>
</file>