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depot van 199,2 m2 aan Drechterwaard tegenover 15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Drechterwaard tegenover 152 Alkmaar:</text:span> aanleggen van een depot van 199,2 m2</text:p>
            <text:p text:style-name="common-al">Zaaknummer: 000059654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9 febr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77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96543</meta:user-defined>
    <dc:language>nl</dc:language>
    <meta:user-defined meta:name="OVERHEIDop.locatietype/OVERHEIDop.gebiedsmarkering">Weg</meta:user-defined>
    <meta:user-defined meta:name="DC.title">Toestemming voor het aanleggen van een depot van 199,2 m2 aan Drechterwaard tegenover 152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778</meta:user-defined>
    <meta:user-defined meta:name="OVERHEIDop.GmbID/DC.identifier">gmb-2024-19778</meta:user-defined>
    <meta:user-defined meta:name="OVERHEIDop.versieInformatie"/>
  </office:meta>
</office:document-meta>
</file>