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Conifeer en een Berk, Prinses Ireneweg 10 7433DE Schalkhaar, [DPV00D02352] Diepenveen D 23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4</text:p>
            <text:p text:style-name="common-al">
            <text:span text:style-name="nadrukvet">Locatie:</text:span> Prinses Ireneweg 10 7433DE Schalkhaar, [DPV00D02352] Diepenveen D 2352</text:p>
            <text:p text:style-name="common-al">
            <text:span text:style-name="nadrukvet">Zaakomschrijving:</text:span> het kappen van een Conifeer en een Berk</text:p>
            <text:p text:style-name="common-al">
            <text:span text:style-name="nadrukvet">Zaaknummer:</text:span> Z2024-0000351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5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5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777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7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7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3513</meta:user-defined>
    <meta:user-defined meta:name="DCTERMS.abstract">het kappen van een Conifeer en een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Conifeer en een Berk, Prinses Ireneweg 10 7433DE Schalkhaar, [DPV00D02352] Diepenveen D 2352</meta:user-defined>
    <meta:user-defined meta:name="DCTERMS.W3CDTF/DCTERMS.available">2024-05-03</meta:user-defined>
    <meta:user-defined meta:name="DCTERMS.W3CDTF/OVERHEIDop.jaargang">2024</meta:user-defined>
    <meta:user-defined meta:name="OVERHEIDop.publicationIssue">197779</meta:user-defined>
    <meta:user-defined meta:name="OVERHEIDop.GmbID/DC.identifier">gmb-2024-197779</meta:user-defined>
    <meta:user-defined meta:name="OVERHEIDop.versieInformatie"/>
  </office:meta>
</office:document-meta>
</file>