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bouwen en in gebruik nemen van een voormalig woonboerderijpand aan Ganzestraat 27A 5527J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5-2024 een ontwerpbesluit genomen. De gemeente is hiermee voornemens toestemming te geven voor het verbouwen en in gebruik nemen van een voormalig woonboerderijpand aan Ganzestraat 27A 5527JA Hapert. Het kenmerk van de gemeente voor deze zaak is ZBLA2023-0011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777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7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7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54</meta:user-defined>
    <meta:user-defined meta:name="DCTERMS.abstract">verbouwen en in gebruik nemen van een voormalig woonboerderij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voor het verbouwen en in gebruik nemen van een voormalig woonboerderijpand aan Ganzestraat 27A 5527JA Hapert</meta:user-defined>
    <meta:user-defined meta:name="DCTERMS.W3CDTF/DCTERMS.available">2024-05-03</meta:user-defined>
    <meta:user-defined meta:name="DCTERMS.W3CDTF/OVERHEIDop.jaargang">2024</meta:user-defined>
    <meta:user-defined meta:name="OVERHEIDop.publicationIssue">197778</meta:user-defined>
    <meta:user-defined meta:name="OVERHEIDop.GmbID/DC.identifier">gmb-2024-197778</meta:user-defined>
    <meta:user-defined meta:name="OVERHEIDop.versieInformatie"/>
  </office:meta>
</office:document-meta>
</file>