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otspotmonitor gemeente Rucphen</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16 april 2024;</text:p>
            <text:p text:style-name="al"/>
            <text:p text:style-name="al">overwegende dat,</text:p>
            <text:p text:style-name="al"/>
            <text:p text:style-name="al">het verplicht is om een beleidsregel vast te stellen omtrent:</text:p>
            <text:p text:style-name="al">De hotspotlijsten</text:p>
            <text:p text:style-name="al">om documenten die horen bij plaatselijk bijzondere gebeurtenissen vanuit cultuurhistorisch perspectief veilig te kunnen stellen en blijvend te bewaren.</text:p>
            <text:p text:style-name="al"/>
            <text:p text:style-name="al">B e s l u i t</text:p>
            <text:p text:style-name="al"/>
            <text:p text:style-name="al">Vast te stellen </text:p>
            <text:p text:style-name="al">de Hotspotmonitor gemeente Rucphen 2024-203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leiding</text:span>
            </text:p>
            <text:p text:style-name="al">Overheden zijn verplicht om hun archieven over te brengen naar een archiefbewaarplaats. Het is niet mogelijk en niet wenselijk om alle overheidsinformatie over te brengen, daarom wordt het overgrote deel van deze informatie als te vernietigen gewaardeerd. Om te komen tot een verantwoorde waardering en selectie worden selectielijsten gebruikt die periodiek worden geactualiseerd. In 2017 werd de Selectielijst gemeenten en intergemeentelijke organen 2017 (geactualiseerd in 2020) vastgesteld. De gemeente Rucphen volgt deze selectielijst. Aan de Selectielijst 2017 (2020) is een nadere uitwerking van de selectie- en waarderingsmethode toegevoegd. In de inleiding is opgenomen dat de gemeente “aanvullend aan de selectie een nadere lokale inkleuring moet geven door het uitvoeren van een hotspotmonitor”. </text:p>
            <text:p text:style-name="al"/>
            <text:p text:style-name="al">Dit houdt in dat de gemeente Rucphen een invulling moet geven aan de uitvoering van de hotspotmonitor. Een hotspotmonitor is een instrument waarmee hotspots geïdentificeerd kunnen worden. Hierdoor wordt relevante cultuur-historische informatie veiliggesteld, die anders zou worden vernietigd. Hotspots kunnen zowel negatieve als positieve gebeurtenissen zijn. </text:p>
            <text:p text:style-name="al"/>
            <text:p text:style-name="al">
            <text:span text:style-name="nadrukvet">Artikel 2. Beoogd effect</text:span>
          </text:p>
            <text:p text:style-name="al">De hotspotmonitor stelt de gemeente in staat om vast te stellen welke gebeurtenissen bijzondere betekenis hebben gehad en waarover relevante informatie bewaard moet blijven worden. Jaarlijks worden vanaf nu mogelijke hotspots voor de gemeente Rucphen (als er bijzondere gebeurtenissen of ontwikkelingen zijn geweest) vastgelegd in een hotspotregister. Dit kunnen zowel negatieve als positieve gebeurtenissen zijn.</text:p>
            <text:p text:style-name="al"/>
            <text:p text:style-name="al">
            <text:span text:style-name="nadrukvet">Artikel 3. Inwerkingtreding en citeertitel</text:span>
          </text:p>
            <text:list text:style-name="id1-3-2-2-1-10">
              <text:list-item text:style-override="id1-3-2-2-1-10-1">
                <text:number>1.</text:number>
                <text:p text:style-name="al">Deze beleidsregel wordt aangehaald als ‘Hotspotmonitor gemeente Rucphen’.</text:p>
              </text:list-item>
              <text:list-item text:style-override="id1-3-2-2-1-10-2">
                <text:number>2.</text:number>
                <text:p text:style-name="al">Deze beleidsregel treedt in werking op de dag na de bekendmaking en werkt terug tot 1 januari 2024.</text:p>
                <text:p text:style-name="al"/>
              </text:list-item>
            </text:list>
            <text:p text:style-name="al">
            <text:span text:style-name="nadrukvet">Artikel 4. Vervolgprocedure</text:span>
          </text:p>
            <text:p text:style-name="al">Jaarlijks worden vanaf nu mogelijke hotspots voor de gemeente Rucphen (als er bijzondere gebeurtenissen of ontwikkelingen zijn geweest) vastgelegd in het hotspotregister.</text:p>
            <text:p text:style-name="al"/>
            <text:p text:style-name="al">Besloten in de vergadering van burgemeester en wethouders</text:p>
            <text:p text:style-name="al">d.d. 16-04-2024</text:p>
            <text:p text:style-name="al"/>
            <text:p text:style-name="al">de secretaris, drs. E.A.C.M. Kolen</text:p>
            <text:p text:style-name="al"/>
            <text:p text:style-name="al">de burgemeester, mr. M. van der Meer Moh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7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DC.source">Besluit vaststelling selectielijst gemeenten en intergemeentelijke organen 2020]|[1.0:c:BWBR0043217&amp;g=2020-02-28</meta:user-defined>
    <meta:user-defined meta:name="DCTERMS.alternative">Hotspotmonitor gemeente Rucphen</meta:user-defined>
    <dc:language>nl</dc:language>
    <meta:user-defined meta:name="OVERHEIDop.locatietype/OVERHEIDop.gebiedsmarkering">Gemeente</meta:user-defined>
    <meta:user-defined meta:name="DC.title">Beleidsregel Hotspotmonitor gemeente Rucphen</meta:user-defined>
    <meta:user-defined meta:name="DCTERMS.W3CDTF/DCTERMS.available">2024-05-03</meta:user-defined>
    <meta:user-defined meta:name="DCTERMS.W3CDTF/OVERHEIDop.jaargang">2024</meta:user-defined>
    <meta:user-defined meta:name="OVERHEIDop.publicationIssue">197777</meta:user-defined>
    <meta:user-defined meta:name="OVERHEIDop.betreftRegeling">CVDR719432_1</meta:user-defined>
    <meta:user-defined meta:name="xs:date/OVERHEIDop.startdatum">2024-04-17</meta:user-defined>
    <meta:user-defined meta:name="OVERHEIDop.GmbID/DC.identifier">gmb-2024-197777</meta:user-defined>
    <meta:user-defined meta:name="OVERHEIDop.versieInformatie"/>
  </office:meta>
</office:document-meta>
</file>