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Zuidhavenpoort 1, 4301DN Zierikzee    - het restaureren van carillon Zuidhavenpoor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restaureren van carillon ZuidhavenpoortZaaknummer: 1064277Datum indiening: 30 april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97775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775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775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5132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Zuidhavenpoort 1, 4301DN Zierikzee    - het restaureren van carillon ZuidhavenpoortAanvraag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7775</meta:user-defined>
    <meta:user-defined meta:name="OVERHEIDop.GmbID/DC.identifier">gmb-2024-197775</meta:user-defined>
    <meta:user-defined meta:name="OVERHEIDop.versieInformatie"/>
  </office:meta>
</office:document-meta>
</file>