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wal 3, 4318BR Brouwershaven    - het restaureren van Molen de Haa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Molen de HaanZaaknummer: 1064791Datum indiening: 30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77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7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7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1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wal 3, 4318BR Brouwershaven    - het restaureren van Molen de HaanAanvraa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72</meta:user-defined>
    <meta:user-defined meta:name="OVERHEIDop.GmbID/DC.identifier">gmb-2024-197772</meta:user-defined>
    <meta:user-defined meta:name="OVERHEIDop.versieInformatie"/>
  </office:meta>
</office:document-meta>
</file>